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ListParagraph" style:list-style-name="WWNum6" style:family="paragraph">
      <style:paragraph-properties fo:margin-bottom="0.1111in" fo:line-height="107%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ListParagraph" style:list-style-name="WWNum6" style:family="paragraph">
      <style:paragraph-properties fo:margin-bottom="0.1111in" fo:line-height="107%"/>
    </style:style>
    <style:style style:name="T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ListParagraph" style:list-style-name="WWNum6" style:family="paragraph">
      <style:paragraph-properties fo:margin-bottom="0.1111in" fo:line-height="107%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P26" style:parent-style-name="ListParagraph" style:list-style-name="WWNum6" style:family="paragraph">
      <style:paragraph-properties fo:margin-bottom="0.1111in" fo:line-height="107%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ListParagraph" style:list-style-name="WWNum6" style:family="paragraph">
      <style:paragraph-properties fo:margin-bottom="0.1111in" fo:line-height="107%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ListParagraph" style:list-style-name="WWNum7" style:family="paragraph">
      <style:paragraph-properties fo:margin-bottom="0.1111in" fo:line-height="107%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ListParagraph" style:list-style-name="WWNum7" style:family="paragraph">
      <style:paragraph-properties fo:margin-bottom="0.1111in" fo:line-height="107%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P35" style:parent-style-name="ListParagraph" style:list-style-name="WWNum7" style:family="paragraph">
      <style:paragraph-properties fo:margin-bottom="0.1111in" fo:line-height="107%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ListParagraph" style:list-style-name="WWNum7" style:family="paragraph">
      <style:paragraph-properties fo:margin-bottom="0.1111in" fo:line-height="107%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P40" style:parent-style-name="ListParagraph" style:list-style-name="WWNum7" style:family="paragraph">
      <style:paragraph-properties fo:margin-bottom="0.1111in" fo:line-height="107%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P42" style:parent-style-name="ListParagraph" style:list-style-name="WWNum7" style:family="paragraph">
      <style:paragraph-properties fo:margin-bottom="0.1111in" fo:line-height="107%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ListParagraph" style:list-style-name="WWNum8" style:family="paragraph">
      <style:paragraph-properties fo:margin-bottom="0.1111in" fo:line-height="107%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ListParagraph" style:list-style-name="WWNum8" style:family="paragraph">
      <style:paragraph-properties fo:margin-bottom="0.1111in" fo:line-height="107%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ListParagraph" style:list-style-name="WWNum8" style:family="paragraph">
      <style:paragraph-properties fo:margin-bottom="0.1111in" fo:line-height="107%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ListParagraph" style:list-style-name="WWNum9" style:family="paragraph">
      <style:paragraph-properties fo:margin-bottom="0.1111in" fo:line-height="107%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ListParagraph" style:list-style-name="WWNum9" style:family="paragraph">
      <style:paragraph-properties fo:margin-bottom="0.1111in" fo:line-height="107%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P57" style:parent-style-name="ListParagraph" style:list-style-name="WWNum9" style:family="paragraph">
      <style:paragraph-properties fo:margin-bottom="0.1111in" fo:line-height="107%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11">Coalpit Heath Cricket Club – COVID-19 Pandemic &amp; Cricket Related Activity</text:span></text:p>
      <text:p text:style-name="Standard"><text:span text:style-name="T12">Coalpit Heath Cricket Training. Guidelines that need to be adhered to at all times:</text:span></text:p>
      <text:p text:style-name="P13"/>
      <text:p text:style-name="Standard">The purpose of this note is to provide practical guidance playing<text:s/>members* and youth parents of Coalpit Heath Cricket Club (“CHCC”) when using the outdoor nets for recreational purposes – in light of the Covid-19 pandemic. In addition, all rules of Health &amp; Safety must be adhered to.</text:p>
      <text:p text:style-name="Standard">*a member is defined as a person who<text:s/>has completed their annual membership information and payment for the 2021 season. The club requires this to be the case for safety, informational and insurance purposes.</text:p>
      <text:p text:style-name="Standard"/>
      <text:p text:style-name="Standard">Prior to attending a net session, members<text:s/><text:span text:style-name="T14">MUST</text:span>:</text:p>
      <text:list text:style-name="WWNum6">
        <text:list-item text:start-value="1">
          <text:p text:style-name="P15"><text:span text:style-name="T16">Have fully read and understood this<text:s/></text:span><text:span text:style-name="T17">guidance note</text:span></text:p>
        </text:list-item>
        <text:list-item>
          <text:p text:style-name="P18"><text:span text:style-name="T19">Not</text:span><text:span text:style-name="T20"><text:s/>be displaying any of the recognised symptoms of Covid-19. If a CHCC member or anyone within their household is displaying symptoms – they MUST NOT attend the club facilities.</text:span></text:p>
        </text:list-item>
        <text:list-item>
          <text:p text:style-name="P21"><text:span text:style-name="T22">Use the dedicated<text:s/></text:span><text:span text:style-name="T23">booking system</text:span><text:span text:style-name="T24"><text:s/>to reserve a session at the ne</text:span><text:span text:style-name="T25">ts</text:span></text:p>
        </text:list-item>
        <text:list-item>
          <text:p text:style-name="P26"><text:span text:style-name="T27">Ensure they have appropriate equipment, including helmets (for everyone no matter their age whilst using a hard ball). CHCC is unable to supply any equipment (other than the nets) at this time</text:span></text:p>
        </text:list-item>
        <text:list-item>
          <text:p text:style-name="P28"><text:span text:style-name="T29">Wash their hands thoroughly before leaving home</text:span></text:p>
        </text:list-item>
      </text:list>
      <text:p text:style-name="Standard">During their net session, members<text:s/><text:span text:style-name="T30">MUST:</text:span></text:p>
      <text:list text:style-name="WWNum7">
        <text:list-item text:start-value="1">
          <text:p text:style-name="P31"><text:span text:style-name="T32">Bring proof of booking (through booking system app) to the session</text:span></text:p>
        </text:list-item>
        <text:list-item>
          <text:p text:style-name="P33"><text:span text:style-name="T34">Ensure that any member under the age of 18 is supervised by an appropriate member adult at ALL times.</text:span></text:p>
        </text:list-item>
        <text:list-item>
          <text:p text:style-name="P35"><text:span text:style-name="T36">Adhere to the ‘rule of 6’ – 6 people or 2<text:s/></text:span><text:span text:style-name="T37">households (all should be members)</text:span></text:p>
        </text:list-item>
        <text:list-item>
          <text:p text:style-name="P38"><text:span text:style-name="T39">Sanitise hands upon arrival at the ground</text:span></text:p>
        </text:list-item>
        <text:list-item>
          <text:p text:style-name="P40"><text:span text:style-name="T41">Practise safe play at all times</text:span></text:p>
        </text:list-item>
        <text:list-item>
          <text:p text:style-name="P42"><text:span text:style-name="T43">Report to an appropriate club representative if other individuals enter the facilities during their pre-booked session</text:span></text:p>
        </text:list-item>
      </text:list>
      <text:p text:style-name="Standard">At the end of their session, members<text:s/><text:span text:style-name="T44">MUST:</text:span></text:p>
      <text:list text:style-name="WWNum8">
        <text:list-item text:start-value="1">
          <text:p text:style-name="P45"><text:span text:style-name="T46">Be ready to vacate at the end of their booking slot</text:span></text:p>
        </text:list-item>
        <text:list-item>
          <text:p text:style-name="P47"><text:span text:style-name="T48">Take all equipment with them – leaving the facility as it was found</text:span></text:p>
        </text:list-item>
        <text:list-item>
          <text:p text:style-name="P49"><text:span text:style-name="T50">Wash their hands thoroughly when home</text:span></text:p>
        </text:list-item>
      </text:list>
      <text:p text:style-name="Standard"/>
      <text:p text:style-name="Standard">Members<text:s/><text:span text:style-name="T51">MUST NOT:</text:span></text:p>
      <text:list text:style-name="WWNum9">
        <text:list-item>
          <text:p text:style-name="P52"><text:span text:style-name="T53">Allow other people to join in their session</text:span></text:p>
        </text:list-item>
        <text:list-item>
          <text:p text:style-name="P54"><text:span text:style-name="T55">Walk across<text:s/></text:span><text:span text:style-name="T56">the cricket square</text:span></text:p>
        </text:list-item>
        <text:list-item>
          <text:p text:style-name="P57"><text:span text:style-name="T58">Climb on the nets</text:span></text:p>
        </text:list-item>
      </text:list>
      <text:p text:style-name="Standard"/>
      <text:p text:style-name="Standard">Please note that in accordance with ECB Guidance, the clubhouse will remain<text:s/><text:span text:style-name="T59">closed</text:span><text:s/>until further notice. As such, there will be no shelter, water or toilet facilities available at the ground.</text:p>
      <text:p text:style-name="P60"/>
      <text:p text:style-name="P61"/>
      <text:p text:style-name="P62"/>
      <text:p text:style-name="P63"><text:span text:style-name="T64">Your Questions Answered</text:span><text:span text:style-name="T65">……..</text:span></text:p>
      <text:p text:style-name="P66"/>
      <text:p text:style-name="Standard"><text:span text:style-name="T67">Am I able to just turn up and use the cricket nets?</text:span></text:p>
      <text:p text:style-name="Standard">No. You MUST pre-book a session using the dedicated booking system.</text:p>
      <text:p text:style-name="Standard"/>
      <text:p text:style-name="Standard"/>
      <text:p text:style-name="Standard"><text:span text:style-name="T68">Can my 2 friends (who are not CHCC members) come and train with me?</text:span></text:p>
      <text:p text:style-name="Standard">No. The rule of 6 must be adhered to, and all<text:s/>participants must be paid up members</text:p>
      <text:p text:style-name="Standard"/>
      <text:p text:style-name="Standard"/>
      <text:p text:style-name="Standard"><text:span text:style-name="T69">I don’t have a helmet, can I borrow one from the club?</text:span></text:p>
      <text:p text:style-name="Standard">No. CHCC is unable to provide any equipment at this time. Helmets MUST be worn if playing with a hard ball at all ages.</text:p>
      <text:p text:style-name="Standard"/>
      <text:p text:style-name="P70"/>
      <text:p text:style-name="Standard"><text:span text:style-name="T71">What should I do if someone is in the ne</text:span><text:span text:style-name="T72">tting area during my session?</text:span></text:p>
      <text:p text:style-name="Standard">Should anyone you are unfamiliar with enter the facilities during your session, please contact an appropriate club representative.</text:p>
      <text:p text:style-name="Standard"/>
      <text:p text:style-name="Standard"/>
      <text:p text:style-name="Standard"><text:span text:style-name="T73">What should I do if there is an injury during the session?</text:span></text:p>
      <text:p text:style-name="Standard">For any minor injuries such as small cuts, stings etc - A first aid kit will be kept on the balcony. For any other injuries, please seek medical attention if appropriate.</text:p>
      <text:p text:style-name="Standard"><text:span text:style-name="T74"><text:line-break/></text:span></text:p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start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F" fo:font-size="11pt" style:font-size-asian="11pt" style:font-size-complex="11pt" fo:language="en" fo:country="US" style:language-asian="en" style:country-asian="US" fo:hyphenate="true"/>
    </style:style>
    <style:style style:name="Footer" style:display-name="Footer" style:family="paragraph" style:parent-style-name="Standard">
      <style:paragraph-properties text:number-lines="false"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F" fo:font-size="11pt" style:font-size-asian="11pt" style:font-size-complex="11pt" fo:language="en" fo:country="US" style:language-asian="en" style:country-asian="US" fo:hyphenate="tru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F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076in" fo:margin-left="1in" fo:margin-bottom="0.5076in" fo:margin-right="1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color="#008000" fo:font-size="24pt" style:font-size-asian="24pt"/>
    </style:style>
    <style:style style:name="P6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top="0.0833in" fo:margin-bottom="0.0833in"/>
    </style:style>
    <style:style style:name="T7" style:parent-style-name="DefaultParagraphFont" style:family="text">
      <style:text-properties fo:font-style="italic" style:font-style-asian="italic" fo:color="#008000" fo:font-size="11pt" style:font-size-asian="11pt"/>
    </style:style>
    <style:style style:name="P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top="0.0833in" fo:margin-bottom="0.0833in"/>
    </style:style>
    <style:style style:name="T9" style:parent-style-name="DefaultParagraphFont" style:family="text">
      <style:text-properties fo:color="#008000" fo:font-size="11pt" style:font-size-asian="11pt"/>
    </style:style>
    <style:style style:name="P10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P3"><draw:frame draw:style-name="a0" draw:name="Picture 1" text:anchor-type="as-char" svg:x="0in" svg:y="0in" svg:width="1.08661in" svg:height="1.25354in" style:rel-width="scale" style:rel-height="scale"><draw:image xlink:href="media/image1.png" xlink:type="simple" xlink:show="embed" xlink:actuate="onLoad"/><svg:title/><svg:desc/></draw:frame></text:p>
        <text:p text:style-name="P4"><text:span text:style-name="T5">Coalpit Heath Cricket Club</text:span></text:p>
        <text:p text:style-name="P6"><text:span text:style-name="T7">Reformed 1960</text:span></text:p>
        <text:p text:style-name="P8"><text:span text:style-name="T9">Churchleaze, Serridge Lane, Ram Hill, Coalpit Heath, Bristol. BS36 2TT. <text:s/>Tel 01454 772833</text:span></text:p>
        <text:p text:style-name="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</meta:initial-creator>
    <dc:creator>Steve Gw</dc:creator>
    <meta:creation-date>2021-03-28T11:04:00Z</meta:creation-date>
    <dc:date>2021-04-05T19:03:00Z</dc:date>
    <meta:print-date>2015-12-20T14:19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9" meta:character-count="3137" meta:row-count="22" meta:non-whitespace-character-count="2674"/>
  </office:meta>
</office:document-meta>
</file>